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BatangChe" svg:font-family="BatangChe" style:font-family-generic="modern"/>
    <style:font-face style:name="Courier New" svg:font-family="'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302cm" fo:margin-left="-0.191cm" table:align="left" style:writing-mode="lr-tb"/>
    </style:style>
    <style:style style:name="Table1.A" style:family="table-column">
      <style:table-column-properties style:column-width="8.151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fo:line-height="100%" fo:text-align="end" style:justify-single-word="false" style:snap-to-layout-grid="false"/>
    </style:style>
    <style:style style:name="P2" style:family="paragraph" style:parent-style-name="Standard">
      <style:paragraph-properties fo:margin-top="0cm" fo:margin-bottom="0cm" fo:line-height="100%" style:snap-to-layout-grid="false"/>
      <style:text-properties style:font-name="Times New Roman1" fo:font-size="12pt" fo:font-weight="bold" style:font-size-asian="12pt" style:font-weight-asian="bold" style:font-name-complex="Times New Roman1" style:font-size-complex="12pt"/>
    </style:style>
    <style:style style:name="P3" style:family="paragraph" style:parent-style-name="Default_20_Numbers">
      <style:text-properties style:font-size-complex="12pt"/>
    </style:style>
    <style:style style:name="P4" style:family="paragraph" style:parent-style-name="Default_20_Numbers">
      <style:paragraph-properties fo:text-align="center" style:justify-single-word="false"/>
      <style:text-properties style:text-underline-style="solid" style:text-underline-width="auto" style:text-underline-color="font-color"/>
    </style:style>
    <style:style style:name="P5" style:family="paragraph" style:parent-style-name="Default_20_Numbers">
      <style:text-properties fo:font-style="italic" style:font-style-asian="italic"/>
    </style:style>
    <style:style style:name="P6" style:family="paragraph" style:parent-style-name="Default_20_Numbers">
      <style:text-properties fo:font-weight="bold" style:font-weight-asian="bold"/>
    </style:style>
    <style:style style:name="P7" style:family="paragraph" style:parent-style-name="Default_20_Numbers">
      <style:paragraph-properties fo:margin-left="1.251cm" fo:margin-right="0cm" fo:text-indent="-1.251cm" style:auto-text-indent="false"/>
    </style:style>
    <style:style style:name="P8" style:family="paragraph" style:parent-style-name="Default_20_Numbers">
      <style:paragraph-properties fo:margin-left="1.251cm" fo:margin-right="0cm" fo:text-align="center" style:justify-single-word="false" fo:text-indent="-1.251cm" style:auto-text-indent="false"/>
      <style:text-properties style:text-underline-style="solid" style:text-underline-width="auto" style:text-underline-color="font-color"/>
    </style:style>
    <style:style style:name="P9" style:family="paragraph" style:parent-style-name="Default_20_Numbers">
      <style:paragraph-properties fo:margin-left="1.251cm" fo:margin-right="0cm" fo:margin-top="0cm" fo:margin-bottom="0cm" fo:line-height="100%" fo:text-indent="-1.251cm" style:auto-text-indent="false"/>
      <style:text-properties fo:font-weight="bold" style:font-weight-asian="bold" style:font-size-complex="12pt"/>
    </style:style>
    <style:style style:name="P10" style:family="paragraph" style:parent-style-name="Default_20_Numbers">
      <style:paragraph-properties fo:margin-left="1.251cm" fo:margin-right="0cm" fo:margin-top="0cm" fo:margin-bottom="0cm" fo:line-height="100%" fo:text-align="end" style:justify-single-word="false" fo:text-indent="-1.251cm" style:auto-text-indent="false"/>
      <style:text-properties fo:font-weight="bold" style:font-weight-asian="bold" style:font-size-complex="12pt"/>
    </style:style>
    <style:style style:name="P11" style:family="paragraph" style:parent-style-name="Default_20_Numbers">
      <style:paragraph-properties fo:margin-left="1.251cm" fo:margin-right="0cm" fo:margin-top="0cm" fo:margin-bottom="0cm" fo:line-height="100%" fo:text-align="end" style:justify-single-word="false" fo:text-indent="-1.251cm" style:auto-text-indent="false"/>
      <style:text-properties style:font-size-complex="12pt"/>
    </style:style>
    <style:style style:name="P12" style:family="paragraph" style:parent-style-name="Default_20_Numbers" style:master-page-name="First_20_Page">
      <style:paragraph-properties fo:margin-left="1.251cm" fo:margin-right="0cm" fo:margin-top="0cm" fo:margin-bottom="0cm" fo:line-height="100%" fo:text-indent="-1.251cm" style:auto-text-indent="false" style:page-number="auto"/>
      <style:text-properties fo:font-weight="bold" style:font-weight-asian="bold" style:font-size-complex="12pt"/>
    </style:style>
    <style:style style:name="P13" style:family="paragraph" style:parent-style-name="Default_20_Numbers">
      <style:paragraph-properties fo:margin-top="0cm" fo:margin-bottom="0cm" fo:line-height="100%"/>
    </style:style>
    <style:style style:name="P14" style:family="paragraph" style:parent-style-name="Default_20_Numbers">
      <style:paragraph-properties fo:margin-top="0cm" fo:margin-bottom="0cm" fo:line-height="100%" fo:text-align="end" style:justify-single-word="false"/>
    </style:style>
    <style:style style:name="P15" style:family="paragraph" style:parent-style-name="Default_20_Numbers">
      <style:paragraph-properties fo:margin-top="0cm" fo:margin-bottom="0cm" fo:line-height="100%"/>
      <style:text-properties style:font-size-complex="12pt"/>
    </style:style>
    <style:style style:name="P16" style:family="paragraph" style:parent-style-name="Default_20_Numbers">
      <style:paragraph-properties fo:margin-top="0cm" fo:margin-bottom="0cm" fo:line-height="100%" fo:text-align="center" style:justify-single-word="false"/>
      <style:text-properties style:font-size-complex="12pt"/>
    </style:style>
    <style:style style:name="P17" style:family="paragraph" style:parent-style-name="Default_20_Numbers">
      <style:paragraph-properties fo:margin-top="0cm" fo:margin-bottom="0cm" fo:line-height="100%" fo:text-align="end" style:justify-single-word="false"/>
      <style:text-properties fo:font-weight="bold" style:font-weight-asian="bold"/>
    </style:style>
    <style:style style:name="P18" style:family="paragraph" style:parent-style-name="Default_20_Numbers">
      <style:paragraph-properties fo:margin-top="0cm" fo:margin-bottom="0cm" fo:line-height="100%" fo:text-align="center" style:justify-single-word="false"/>
      <style:text-properties fo:font-weight="bold" style:font-weight-asian="bold" style:font-size-complex="12pt"/>
    </style:style>
    <style:style style:name="P19" style:family="paragraph" style:parent-style-name="Default_20_Numbers">
      <style:paragraph-properties fo:margin-left="2.501cm" fo:margin-right="0cm" fo:text-indent="-1.251cm" style:auto-text-indent="false"/>
    </style:style>
    <style:style style:name="P20" style:family="paragraph" style:parent-style-name="Default_20_Numbers">
      <style:paragraph-properties fo:margin-left="2.501cm" fo:margin-right="0cm" fo:text-indent="-1.251cm" style:auto-text-indent="false"/>
      <style:text-properties fo:font-style="italic" style:font-style-asian="italic"/>
    </style:style>
    <style:style style:name="P21" style:family="paragraph" style:parent-style-name="Numbers">
      <style:text-properties fo:color="#000000" style:language-asian="en" style:country-asian="AU"/>
    </style:style>
    <style:style style:name="P22" style:family="paragraph" style:parent-style-name="Numbers">
      <style:paragraph-properties fo:margin-top="0cm" fo:margin-bottom="0cm" fo:line-height="100%"/>
    </style:style>
    <style:style style:name="P23" style:family="paragraph" style:parent-style-name="Numbers">
      <style:paragraph-properties fo:margin-top="0cm" fo:margin-bottom="0cm" fo:line-height="100%" fo:text-align="end" style:justify-single-word="false"/>
    </style:style>
    <style:style style:name="P24" style:family="paragraph" style:parent-style-name="Numbers">
      <style:paragraph-properties fo:margin-top="0cm" fo:margin-bottom="0cm" fo:line-height="100%"/>
      <style:text-properties fo:font-weight="bold" style:font-weight-asian="bold"/>
    </style:style>
    <style:style style:name="P25" style:family="paragraph" style:parent-style-name="Numbers">
      <style:paragraph-properties fo:margin-top="0cm" fo:margin-bottom="0cm" fo:line-height="100%" fo:text-align="end" style:justify-single-word="false"/>
      <style:text-properties fo:font-weight="bold" style:font-weight-asian="bold"/>
    </style:style>
    <style:style style:name="P26" style:family="paragraph" style:parent-style-name="Numbers">
      <style:paragraph-properties fo:margin-left="1.251cm" fo:margin-right="0cm" fo:text-indent="-1.251cm" style:auto-text-indent="false"/>
    </style:style>
    <style:style style:name="P27" style:family="paragraph" style:parent-style-name="Schedule_20_para">
      <style:paragraph-properties fo:margin-left="0cm" fo:margin-right="0cm" fo:margin-top="0cm" fo:margin-bottom="0cm" fo:line-height="100%" fo:text-align="end" style:justify-single-word="false" fo:text-indent="-1.7cm" style:auto-text-indent="false" fo:keep-with-next="always"/>
      <style:text-properties fo:font-weight="bold" style:font-weight-asian="bold"/>
    </style:style>
    <style:style style:name="P28" style:family="paragraph" style:parent-style-name="Header">
      <style:paragraph-properties fo:text-align="center" style:justify-single-word="false"/>
      <style:text-properties style:font-name="Times New Roman1" fo:font-size="12pt" style:font-name-asian="BatangChe" style:font-size-asian="12pt" style:font-name-complex="Times New Roman1" style:font-size-complex="12pt"/>
    </style:style>
    <style:style style:name="P29" style:family="paragraph" style:parent-style-name="Footer">
      <style:paragraph-properties fo:margin-top="0.423cm" fo:margin-bottom="0cm" fo:line-height="100%" fo:padding-left="0cm" fo:padding-right="0cm" fo:padding-top="0.035cm" fo:padding-bottom="0cm" fo:border-left="none" fo:border-right="none" fo:border-top="0.018cm solid #000000" fo:border-bottom="none"/>
      <style:text-properties style:font-name="Times New Roman1" fo:font-size="10pt" style:font-size-asian="10pt" style:font-name-complex="Times New Roman1" style:font-size-complex="10pt"/>
    </style:style>
    <style:style style:name="P30" style:family="paragraph" style:parent-style-name="Footer">
      <style:paragraph-properties fo:margin-top="0cm" fo:margin-bottom="0cm" fo:line-height="100%"/>
      <style:text-properties style:font-name="Times New Roman1" fo:font-size="10pt" style:font-size-asian="10pt" style:font-name-complex="Times New Roman1" style:font-size-complex="10pt"/>
    </style:style>
    <style:style style:name="P31" style:family="paragraph" style:parent-style-name="Footer">
      <style:paragraph-properties fo:margin-top="0cm" fo:margin-bottom="0cm" fo:line-height="100%"/>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language-asian="en" style:country-asian="AU" style:font-weight-asian="bold"/>
    </style:style>
    <style:style style:name="T4" style:family="text">
      <style:text-properties style:font-name="Times New Roman1" fo:font-size="12pt" fo:font-weight="bold" style:font-size-asian="12pt" style:font-weight-asian="bold" style:font-name-complex="Times New Roman1" style:font-size-complex="12pt"/>
    </style:style>
    <style:style style:name="T5" style:family="text">
      <style:text-properties style:font-name="Times New Roman1" fo:font-size="10pt" fo:font-weight="bold" style:font-size-asian="10pt" style:font-weight-asian="bold" style:font-name-complex="Times New Roman1" style:font-size-complex="10pt"/>
    </style:style>
    <style:style style:name="T6" style:family="text">
      <style:text-properties style:font-name="Times New Roman1" fo:font-size="10pt" style:font-size-asian="10pt" style:font-name-complex="Times New Roman1" style:font-size-complex="10pt"/>
    </style:style>
    <style:style style:name="T7" style:family="text">
      <style:text-properties style:font-size-complex="12pt"/>
    </style:style>
    <style:style style:name="T8" style:family="text">
      <style:text-properties fo:font-style="italic" fo:font-weight="bold" style:font-style-asian="italic" style:font-weight-asian="bold"/>
    </style:style>
    <style:style style:name="T9" style:family="text">
      <style:text-properties fo:font-style="italic" style:font-style-asian="italic"/>
    </style:style>
    <style:style style:name="T10" style:family="text">
      <style:text-properties style:language-asian="en" style:country-asian="AU"/>
    </style:style>
    <style:style style:name="T11" style:family="text">
      <style:text-properties fo:color="#000000" style:language-asian="en" style:country-asian="AU"/>
    </style:style>
    <style:style style:name="T12" style:family="text">
      <style:text-properties fo:color="#000000" style:language-asian="en" style:country-asian="AU" style:font-size-complex="12pt"/>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5" text:style-name="WW8Num1z3" style:num-prefix="(" style:num-suffix=")" style:num-format="i">
        <style:list-level-properties text:list-level-position-and-space-mode="label-alignment">
          <style:list-level-label-alignment text:label-followed-by="listtab" text:list-tab-stop-position="6.251cm" fo:text-indent="-1.251cm" fo:margin-left="6.251cm"/>
        </style:list-level-properties>
      </text:list-level-style-number>
      <text:list-level-style-number text:level="6" text:style-name="WW8Num1z3" style:num-prefix="(" style:num-suffix=")" style:num-format="A" style:num-letter-sync="true">
        <style:list-level-properties text:list-level-position-and-space-mode="label-alignment">
          <style:list-level-label-alignment text:label-followed-by="listtab" text:list-tab-stop-position="7.502cm" fo:text-indent="-1.251cm" fo:margin-left="7.502cm"/>
        </style:list-level-properties>
      </text:list-level-style-number>
      <text:list-level-style-number text:level="7" text:style-name="WW8Num1z3" style:num-prefix="(" style:num-suffix=")" style:num-format="I">
        <style:list-level-properties text:list-level-position-and-space-mode="label-alignment">
          <style:list-level-label-alignment text:label-followed-by="listtab" text:list-tab-stop-position="8.751cm" fo:text-indent="-1.249cm" fo:margin-left="8.751cm"/>
        </style:list-level-properties>
      </text:list-level-style-number>
      <text:list-level-style-number text:level="8" text:style-name="WW8Num1z3" style:num-suffix=")" style:num-format="a" style:num-letter-sync="true">
        <style:list-level-properties text:list-level-position-and-space-mode="label-alignment">
          <style:list-level-label-alignment text:label-followed-by="listtab" text:list-tab-stop-position="9.502cm" fo:text-indent="-1cm" fo:margin-left="9.502cm"/>
        </style:list-level-properties>
      </text:list-level-style-number>
      <text:list-level-style-number text:level="9" text:style-name="WW8Num1z3" style:num-suffix=")" style:num-format="i">
        <style:list-level-properties text:list-level-position-and-space-mode="label-alignment">
          <style:list-level-label-alignment text:label-followed-by="listtab" text:list-tab-stop-position="10.502cm" fo:text-indent="-1cm" fo:margin-left="10.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z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5" text:style-name="WW8Num1z3" style:num-prefix="(" style:num-suffix=")" style:num-format="i">
        <style:list-level-properties text:list-level-position-and-space-mode="label-alignment">
          <style:list-level-label-alignment text:label-followed-by="listtab" text:list-tab-stop-position="6.251cm" fo:text-indent="-1.251cm" fo:margin-left="6.251cm"/>
        </style:list-level-properties>
      </text:list-level-style-number>
      <text:list-level-style-number text:level="6" text:style-name="WW8Num1z3" style:num-prefix="(" style:num-suffix=")" style:num-format="A" style:num-letter-sync="true">
        <style:list-level-properties text:list-level-position-and-space-mode="label-alignment">
          <style:list-level-label-alignment text:label-followed-by="listtab" text:list-tab-stop-position="7.502cm" fo:text-indent="-1.251cm" fo:margin-left="7.502cm"/>
        </style:list-level-properties>
      </text:list-level-style-number>
      <text:list-level-style-number text:level="7" text:style-name="WW8Num1z3" style:num-prefix="(" style:num-suffix=")" style:num-format="I">
        <style:list-level-properties text:list-level-position-and-space-mode="label-alignment">
          <style:list-level-label-alignment text:label-followed-by="listtab" text:list-tab-stop-position="8.751cm" fo:text-indent="-1.249cm" fo:margin-left="8.751cm"/>
        </style:list-level-properties>
      </text:list-level-style-number>
      <text:list-level-style-number text:level="8" text:style-name="WW8Num1z3" style:num-suffix=")" style:num-format="a" style:num-letter-sync="true">
        <style:list-level-properties text:list-level-position-and-space-mode="label-alignment">
          <style:list-level-label-alignment text:label-followed-by="listtab" text:list-tab-stop-position="9.502cm" fo:text-indent="-1cm" fo:margin-left="9.502cm"/>
        </style:list-level-properties>
      </text:list-level-style-number>
      <text:list-level-style-number text:level="9" text:style-name="WW8Num1z3" style:num-suffix=")" style:num-format="i">
        <style:list-level-properties text:list-level-position-and-space-mode="label-alignment">
          <style:list-level-label-alignment text:label-followed-by="listtab" text:list-tab-stop-position="10.502cm" fo:text-indent="-1cm" fo:margin-left="10.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38342083" text:style-name="WW8Num1">
        <text:list-header>
          <text:p text:style-name="P12">IN THE FEDERAL COURT OF AUSTRALIA</text:p>
          <text:p text:style-name="P9">SOUTH AUSTRALIA DISTRICT REGISTRY</text:p>
        </text:list-header>
      </text:list>
      <table:table table:name="Table1" table:style-name="Table1">
        <table:table-column table:style-name="Table1.A" table:number-columns-repeated="2"/>
        <table:table-row table:style-name="Table1.1">
          <table:table-cell table:style-name="Table1.A1" office:value-type="string">
            <text:p text:style-name="P2">GENERAL DIVISION</text:p>
          </table:table-cell>
          <table:table-cell table:style-name="Table1.A1" office:value-type="string">
            <text:p text:style-name="P1"><text:span text:style-name="T4">No SAD 131 of 2010</text:span></text:p>
          </table:table-cell>
        </table:table-row>
      </table:table>
      <text:list xml:id="list1276562588" text:continue-numbering="true" text:style-name="WW8Num1">
        <text:list-header>
          <text:p text:style-name="P24"/>
          <text:p text:style-name="P22"><text:span text:style-name="T1">IN THE MATTER OF SOUTH AUSTRALIAN MARINE PRODUCTS INDUSTRIES PTY LTD</text:span></text:p>
          <text:p text:style-name="P24"/>
          <text:p text:style-name="P24">ACN: 107 786 201</text:p>
          <text:p text:style-name="P24"/>
        </text:list-header>
      </text:list>
      <text:p text:style-name="P27">QUOTILA PTY LTD (ACN 005 763 502) </text:p>
      <text:list xml:id="list1192191234" text:continue-numbering="true" text:style-name="WW8Num1">
        <text:list-header>
          <text:p text:style-name="P23"/>
          <text:p text:style-name="P23">Plaintiff</text:p>
          <text:p text:style-name="P23"/>
          <text:p text:style-name="P25">SOUTH AUSTRALIAN MARINE PRODUCTS INDUSTRIES PTY LTD </text:p>
          <text:p text:style-name="P25">(ACN 107 786 201)</text:p>
          <text:p text:style-name="P23"/>
          <text:p text:style-name="P23">First Defendant</text:p>
          <text:p text:style-name="P23"/>
          <text:p text:style-name="P10">CHARLES JOHN FRANCHINA</text:p>
          <text:p text:style-name="P10"/>
          <text:p text:style-name="P11">Second Defendant</text:p>
          <text:p text:style-name="P11"/>
          <text:p text:style-name="P10">TERRY STEPHEN ROMARO</text:p>
          <text:p text:style-name="P10"/>
          <text:p text:style-name="P11">Third Defendant</text:p>
          <text:p text:style-name="P15"/>
          <text:p text:style-name="P18">STATEMENT OF CLAIM</text:p>
          <text:p text:style-name="P16">(Order 4 rule 6 and Order 11)</text:p>
          <text:p text:style-name="P15"/>
          <text:p text:style-name="P15"/>
        </text:list-header>
        <text:list-item>
          <text:p text:style-name="Default_20_Numbers">The Plaintiff, <text:span text:style-name="T1">QUOTILA PTY LTD (ACN 005 763 502) </text:span>(“<text:span text:style-name="T1">Quotila</text:span>”)<text:span text:style-name="T1"> </text:span>is and was at all material times a corporation duly registered under the <text:span text:style-name="T8">Corporations Act 2001 </text:span>(Cth) (“<text:span text:style-name="T1">the Act</text:span>”).</text:p>
        </text:list-item>
        <text:list-item>
          <text:p text:style-name="Default_20_Numbers">The First Defendant, <text:span text:style-name="T1">SOUTH AUSTRALIAN MARINE PRODUCTS INDUSTRIES PTY LTD</text:span> <text:span text:style-name="T1">(ACN 107 786 201) </text:span>(“<text:span text:style-name="T1">SAMPI</text:span>”) is and was at all material times a corporation duly registered under the Act.</text:p>
        </text:list-item>
        <text:list-item>
          <text:p text:style-name="Default_20_Numbers">The Second Defendant, <text:span text:style-name="T2">CHARLES JOHN FRANCHINA </text:span><text:span text:style-name="T7">(“</text:span><text:span text:style-name="T2">Franchina</text:span><text:span text:style-name="T7">”):</text:span></text:p>
          <text:list>
            <text:list-item>
              <text:p text:style-name="Default_20_Numbers"><text:span text:style-name="T7">is, and has been since 1 March 2004, a director of SAMPI;</text:span></text:p>
            </text:list-item>
            <text:list-item>
              <text:p text:style-name="Default_20_Numbers"><text:soft-page-break/><text:span text:style-name="T7">is and was at all material times a director of Fishtrade</text:span> International Pty Ltd (ACN 100 500 187) (“<text:span text:style-name="T1">Fishtrade</text:span>”); and</text:p>
            </text:list-item>
            <text:list-item>
              <text:p text:style-name="P3">is and was at all material times a member of Fishtrade, holding 333 out of 1000 ordinary shares.</text:p>
            </text:list-item>
          </text:list>
        </text:list-item>
        <text:list-item>
          <text:p text:style-name="Default_20_Numbers"><text:span text:style-name="T7">The Third Defendant, </text:span><text:span text:style-name="T2">TERRY STEPHEN ROMARO </text:span><text:span text:style-name="T7">(“</text:span><text:span text:style-name="T2">Romaro</text:span><text:span text:style-name="T7">”):</text:span></text:p>
          <text:list>
            <text:list-item>
              <text:p text:style-name="Default_20_Numbers"><text:span text:style-name="T7"><text:s/>is and has been since 1 March 2004, a director of SAMPI; and</text:span></text:p>
            </text:list-item>
            <text:list-item>
              <text:p text:style-name="P3">is and was at all material times a director of Fishtrade.</text:p>
            </text:list-item>
          </text:list>
        </text:list-item>
        <text:list-item>
          <text:p text:style-name="Default_20_Numbers">At all material times, Peter George Laughton (“<text:span text:style-name="T1">Laughton</text:span>”) has been:</text:p>
          <text:list>
            <text:list-item>
              <text:p text:style-name="Default_20_Numbers">the sole director and member of Quotila; and</text:p>
            </text:list-item>
            <text:list-item>
              <text:p text:style-name="Default_20_Numbers">since 1 March 2004, a director of SAMPI.</text:p>
            </text:list-item>
          </text:list>
        </text:list-item>
        <text:list-item>
          <text:p text:style-name="Default_20_Numbers"><text:bookmark-start text:name="_Ref277847572"/>In or about August 2003, Fishtrade and Laughton agreed to form a joint venture company for the purpose of producing fertiliser and fishbait from fish by-products. Pursuant to the agreement:<text:bookmark-end text:name="_Ref277847572"/></text:p>
          <text:list>
            <text:list-item>
              <text:p text:style-name="Default_20_Numbers">Laughton would contribute his knowledge and skills in respect of the production of trap bait, tuna oils and tuna liquor, together with approximately $100,000 worth of equipment.</text:p>
            </text:list-item>
            <text:list-item>
              <text:p text:style-name="Default_20_Numbers">Fishtrade agreed to contribute $160,000 in four lots of $40,000 as the funds are required.</text:p>
            </text:list-item>
            <text:list-item>
              <text:p text:style-name="Default_20_Numbers">Each party or their nominee would hold 50% of the shares in the joint venture company.</text:p>
            </text:list-item>
          </text:list>
          <text:p text:style-name="P8">Particulars</text:p>
          <text:list text:continue-numbering="true">
            <text:list-item>
              <text:p text:style-name="Default_20_Numbers">The agreement was oral and made during various conversations between Franchina on behalf of Fishtrade and Laughton in mid 2003. </text:p>
            </text:list-item>
            <text:list-item>
              <text:p text:style-name="Default_20_Numbers">The agreement is recorded in an email dated 20 August 2003 from Franchina to Laughton.</text:p>
            </text:list-item>
          </text:list>
        </text:list-item>
        <text:list-item>
          <text:p text:style-name="Default_20_Numbers"><text:soft-page-break/>On 29 January 2004, in accordance with the agreement pleaded in paragraph <text:bookmark-ref text:reference-format="chapter" text:ref-name="_Ref277847572"/> above, SAMPI was registered as the joint venture company and issued 100 ordinary shares, being 50 to Quotila (on behalf of Laughton) and 50 to Fishtrade.</text:p>
        </text:list-item>
        <text:list-item>
          <text:p text:style-name="Default_20_Numbers">As from 29 June 2007:</text:p>
          <text:list>
            <text:list-item>
              <text:p text:style-name="Default_20_Numbers">Quotila has held 45 ordinary shares in SAMPI;</text:p>
            </text:list-item>
            <text:list-item>
              <text:p text:style-name="Default_20_Numbers">Fishtrade has held 45 ordinary shares in SAMPI; and</text:p>
            </text:list-item>
            <text:list-item>
              <text:p text:style-name="Default_20_Numbers">Discovery III Pty Ltd (ACN 116 241 733) (“<text:span text:style-name="T1">Discovery III</text:span>”) has held 10 ordinary shares in SAMPI.</text:p>
            </text:list-item>
          </text:list>
        </text:list-item>
        <text:list-item>
          <text:p text:style-name="Default_20_Numbers">In or about late 2009, Laughton became concerned that Franchina in his capacity as director of SAMPI was causing SAMPI to make decisions and/or take actions without consultation with Laughton. He notified Franchina of his concerns and offered to sell Quotila’s interest in SAMPI for the sum of $546,000, which was rejected by Franchina.</text:p>
          <text:p text:style-name="P4">Particulars</text:p>
          <text:list>
            <text:list-item>
              <text:p text:style-name="Default_20_Numbers">Emails dated 11 September 2009, 4 November 2009, 8 November 2009 and 9 November 2009 between Laughton and Franchina.</text:p>
            </text:list-item>
          </text:list>
        </text:list-item>
        <text:list-item>
          <text:p text:style-name="Default_20_Numbers">Subsequently, the relationship and communications between Laughton and Franchina became hostile and broke down.</text:p>
          <text:p text:style-name="P4">Particulars</text:p>
          <text:list>
            <text:list-item>
              <text:p text:style-name="Default_20_Numbers">Emails dated 15 December 2009, 16 December 2009, 12 January 2010, 13 January 2010, 14 January 2010, 15 January 2010, 18 January 2010 between Laughton and Franchina. </text:p>
            </text:list-item>
          </text:list>
        </text:list-item>
        <text:list-item>
          <text:p text:style-name="Default_20_Numbers">On 19 March 2010, Laughton appointed Peter Lombardo (“<text:span text:style-name="T1">Lombardo</text:span>”) as an alternate director pursuant to clause 76 of SAMPI’s Constitution, with such appointment terminating on 30 June 2010. </text:p>
        </text:list-item>
        <text:list-item>
          <text:p text:style-name="Default_20_Numbers">Between April 2010 and July 2010, Lombardo reviewed and considered various financial records in respect of SAMPI and SAMPI’s business operations. He <text:soft-page-break/>subsequently prepared a report for Laughton, which recommended that Laughton on behalf of Quotila call a shareholders’ meeting to resolve the perceived deadlock between Laughton and Franchina.</text:p>
          <text:p text:style-name="P4">Particulars</text:p>
          <text:list>
            <text:list-item>
              <text:p text:style-name="Default_20_Numbers">Undated report from Lombardo to Laughton entitled “SAMPI”.</text:p>
            </text:list-item>
          </text:list>
        </text:list-item>
        <text:list-item>
          <text:p text:style-name="Default_20_Numbers">On 27 July 2010, Quotila by its solicitors requested Franchina in his capacity as secretary convene a shareholders’ meeting of SAMPI.</text:p>
          <text:p text:style-name="P4">Particulars</text:p>
          <text:list>
            <text:list-item>
              <text:p text:style-name="Default_20_Numbers">Letter dated 27 July 2010 from Jenkins Anderson to Franchina.</text:p>
            </text:list-item>
          </text:list>
        </text:list-item>
        <text:list-item>
          <text:p text:style-name="Default_20_Numbers">On 29 July 2010, Franchina acknowledged the request.</text:p>
          <text:p text:style-name="P4">Particulars</text:p>
          <text:list>
            <text:list-item>
              <text:p text:style-name="Default_20_Numbers">Email dated 29 July 2010 from Franchina to Jenkins Anderson.</text:p>
            </text:list-item>
          </text:list>
        </text:list-item>
        <text:list-item>
          <text:p text:style-name="Default_20_Numbers">On 10 August 2010, Quotila by its solicitors advised Franchina that Quotila intended to move additional resolutions at the proposed shareholders’ meeting, including a resolution to remove either Romaro or Franchina as a director and a resolution to appoint a new director nominated by Discovery III.</text:p>
          <text:p text:style-name="P4">Particulars</text:p>
          <text:list>
            <text:list-item>
              <text:p text:style-name="Default_20_Numbers">Email dated 10 August 2010 from Jenkins Anderson to Franchina.</text:p>
            </text:list-item>
          </text:list>
        </text:list-item>
        <text:list-item>
          <text:p text:style-name="Default_20_Numbers">On 11 August 2010, Franchina advised Quotila that <text:span text:style-name="T9">“arrangements will be made in due course for the shareholders meeting</text:span>” and that “<text:span text:style-name="T9">other directors”</text:span> wanted to move additional resolutions including to remove Laughton as a director.</text:p>
          <text:p text:style-name="P4">Particulars</text:p>
          <text:list>
            <text:list-item>
              <text:p text:style-name="Default_20_Numbers">Email dated 11 August 2010 from Franchina to Jenkins Anderson.</text:p>
            </text:list-item>
          </text:list>
        </text:list-item>
        <text:list-item>
          <text:p text:style-name="Default_20_Numbers"><text:bookmark-start text:name="_Ref277512150"/>On 23 August 2010, Franchina issued a notice of a directors’ meeting of SAMPI to be held on 27 August 2010 at 10:00am.<text:bookmark-end text:name="_Ref277512150"/></text:p>
          <text:p text:style-name="P4"><text:soft-page-break/>Particulars</text:p>
          <text:list>
            <text:list-item>
              <text:p text:style-name="Default_20_Numbers">Notice of Directors’ Meeting of SAMPI dated 23 August 2010.</text:p>
            </text:list-item>
          </text:list>
        </text:list-item>
        <text:list-item>
          <text:p text:style-name="Default_20_Numbers"><text:bookmark-start text:name="_Ref277512368"/>The notice pleaded in paragraph <text:bookmark-ref text:reference-format="chapter" text:ref-name="_Ref277512150"/> above did not state whether any resolutions were to be proposed at the directors’ meeting or what the terms of such a resolution might be.<text:bookmark-end text:name="_Ref277512368"/></text:p>
        </text:list-item>
        <text:list-item>
          <text:p text:style-name="Default_20_Numbers"><text:bookmark-start text:name="_Ref277512381"/>On 27 August 2010, a directors’ meeting of SAMPI was held.<text:bookmark-end text:name="_Ref277512381"/> </text:p>
        </text:list-item>
        <text:list-item>
          <text:p text:style-name="Default_20_Numbers">Franchina, Romaro and Laughton attended the meeting pleaded in paragraph <text:bookmark-ref text:reference-format="chapter" text:ref-name="_Ref277512381"/> above.</text:p>
        </text:list-item>
        <text:list-item>
          <text:p text:style-name="Default_20_Numbers">At the meeting, the directors of SAMPI passed the following resolution:</text:p>
          <text:p text:style-name="P20">[SAMPI] undertake a pro rata rights issue, pursuant to clauses 4 and 5 of [SAMPI’s] Constitution, by the issue of 100 fully paid ordinary shares at $5,555 per share to raise a total sum of $555,000, the purpose of which would be to:</text:p>
          <text:list>
            <text:list-item>
              <text:list>
                <text:list-item>
                  <text:p text:style-name="P5">retire debt of $358,062 owed to Fishtrade International Pty Ltd;</text:p>
                </text:list-item>
                <text:list-item>
                  <text:p text:style-name="P5">provide additional working capital of $197,438 to fund on-going business activities; and</text:p>
                </text:list-item>
                <text:list-item>
                  <text:p text:style-name="Default_20_Numbers"><text:span text:style-name="T9">the Company Secretary be authorised to issue a letter to shareholders ... notifying the shareholders that they are entitled to apply for their pro rate share entitlement by 5pm on 16 September 2010</text:span>.</text:p>
                </text:list-item>
              </text:list>
            </text:list-item>
          </text:list>
          <text:p text:style-name="P19">(“<text:span text:style-name="T1">the Resolution</text:span>”).</text:p>
          <text:p text:style-name="P8">Particulars</text:p>
          <text:p text:style-name="P19">Franchina and Romaro voted in favour of the Resolution, and Laughton voted against it.</text:p>
        </text:list-item>
        <text:list-item>
          <text:p text:style-name="Default_20_Numbers">The meeting pleaded in paragraph <text:bookmark-ref text:reference-format="chapter" text:ref-name="_Ref277512381"/> above was approximately 10 minutes in duration.</text:p>
        </text:list-item>
        <text:list-item>
          <text:p text:style-name="Default_20_Numbers">Prior to the Resolution, Franchina and/or Romaro did not obtain:</text:p>
          <text:list>
            <text:list-item>
              <text:p text:style-name="Default_20_Numbers"><text:soft-page-break/>any advice for and on behalf of SAMPI in respect of the proposed Rights Issue from an accountant, financial planner or business advisor; or</text:p>
            </text:list-item>
            <text:list-item>
              <text:p text:style-name="Default_20_Numbers">alternatively, any such advice that suggested that there was an urgent need for the proposed Rights Issue.</text:p>
            </text:list-item>
          </text:list>
        </text:list-item>
        <text:list-item>
          <text:p text:style-name="Default_20_Numbers">As at the time of the Resolution, SAMPI did not have any urgent need for funds in that its principal creditor was Fishtrade, whose debt was secured by way of registered charge.</text:p>
        </text:list-item>
        <text:list-item>
          <text:p text:style-name="Default_20_Numbers">At all material times, Franchina knew that Quotila and/or Laughton were not able to raise funds, whether in the time stipulated in the Resolution or at all, in order to take up the proposed Rights Issue.</text:p>
        </text:list-item>
        <text:list-item>
          <text:p text:style-name="Default_20_Numbers">In the premises pleaded above, Romaro and Franchina in exercising their power to make the Resolution:</text:p>
          <text:list>
            <text:list-item>
              <text:p text:style-name="Default_20_Numbers">did not exercise their powers as directors of SAMPI and discharge their duties to SAMPI in good faith; and</text:p>
            </text:list-item>
            <text:list-item>
              <text:p text:style-name="Default_20_Numbers">acted for an improper purpose, namely to dilute Quotila’s shareholding in SAMPI in order to defeat Quotila’s attempt to call a shareholders’ meeting and to preserve Franchina’s control of SAMPI;</text:p>
            </text:list-item>
          </text:list>
          <text:p text:style-name="P7">and thereby contravened s. 181 of the Act and/or acted in breach of their fiduciary duty as directors of SAMPI.</text:p>
        </text:list-item>
        <text:list-item>
          <text:p text:style-name="Default_20_Numbers">Further or in the alternative, in the premises pleaded above, the Resolution was oppressive to, unfairly prejudicial to, or unfairly discriminatory against, Quotila within the meaning of s. 232 of the Act.</text:p>
          <text:p text:style-name="P6">AND THE PLAINTIFF CLAIMS:</text:p>
        </text:list-item>
        <text:list-item text:start-value="1">
          <text:p text:style-name="Numbers"><text:span text:style-name="T10">A declaration that the resolution of the directors of the First Defendant made on 27 August 2010 that the First Defendant undertake a pro rata rights issue pursuant to clauses 4 and 35 of its Constitution by the issue of 100 fully paid ordinary shares ("</text:span><text:span text:style-name="T3">the Resolution</text:span><text:span text:style-name="T10">") was:</text:span></text:p>
          <text:list>
            <text:list-item>
              <text:p text:style-name="Default_20_Numbers"><text:soft-page-break/><text:span text:style-name="T12">undertaken</text:span><text:span text:style-name="T7"> for an improper purpose in breach of </text:span><text:a xlink:type="simple" xlink:href="http://www.austlii.edu.au/au/legis/cth/consol_act/ca2001172/s181.html"><text:span text:style-name="T7">s. 181</text:span></text:a><text:span text:style-name="T7"> of the Act</text:span><text:span text:style-name="T12">; and/or </text:span></text:p>
            </text:list-item>
            <text:list-item>
              <text:p text:style-name="Default_20_Numbers"><text:span text:style-name="T12">contrary to the interest of the members of the First Defendant as a whole or oppressive or unfairly prejudicial to the Plaintiff; </text:span></text:p>
            </text:list-item>
            <text:list-item>
              <text:p text:style-name="Default_20_Numbers"><text:span text:style-name="T12">invalid and void. </text:span></text:p>
            </text:list-item>
          </text:list>
        </text:list-item>
        <text:list-item>
          <text:p text:style-name="Numbers"><text:span text:style-name="T11">An injunction pursuant to </text:span><text:a xlink:type="simple" xlink:href="http://www.austlii.edu.au/au/legis/cth/consol_act/ca2001172/s233.html">para. 233(1)(i)</text:a> and/or s. 1324 of the Act <text:span text:style-name="T11">restraining the Defendants, whether by themselves, their agents or employees, from undertaking or proceeding with the allotment of shares pursuant to the Resolution. </text:span></text:p>
        </text:list-item>
        <text:list-item>
          <text:p text:style-name="Numbers"><text:span text:style-name="T11">The Second Defendant and the Third Defendant pay the Plaintiff's costs of the proceedings, as taxed or agreed.</text:span></text:p>
        </text:list-item>
        <text:list-item>
          <text:p text:style-name="P21">Such further or other orders as this Honourable Court deems fit.</text:p>
          <text:p text:style-name="Default_20_Numbers">This pleading was prepared by S.D. Ower, counsel.</text:p>
          <text:p text:style-name="P13">Date:</text:p>
          <text:p text:style-name="P14">............................................</text:p>
          <text:p text:style-name="P17"/>
          <text:p text:style-name="P17">JENKINS ANDERSON</text:p>
          <text:p text:style-name="P14">Solicitors for the Plaintiff</text:p>
          <text:p text:style-name="P7"/>
          <text:p text:style-name="P7"/>
          <text:p text:style-name="P26"/>
          <text:p text:style-name="P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BatangChe" svg:font-family="BatangChe" style:font-family-generic="modern"/>
    <style:font-face style:name="Courier New" svg:font-family="'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AU" style:font-name-asian="Calibri" style:font-size-asian="11pt" style:font-name-complex="Times New Roman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WW-Default" style:family="paragraph">
      <style:paragraph-properties fo:orphans="2" fo:widows="2" style:text-autospace="none"/>
      <style:text-properties fo:color="#000000" style:font-name="Times New Roman1" fo:font-size="12pt" fo:language="en" fo:country="AU" style:font-name-asian="Calibri" style:font-size-asian="12pt" style:font-name-complex="Times New Roman1" style:font-size-complex="12pt" style:language-complex="ar" style:country-complex="SA"/>
    </style:style>
    <style:style style:name="Heading_20_1" style:display-name="Heading 1" style:family="paragraph" style:parent-style-name="WW-Default" style:next-style-name="WW-Default" style:default-outline-level="1" style:class="text">
      <style:text-properties fo:color="#000000"/>
    </style:style>
    <style:style style:name="Default_20_Numbers" style:display-name="Default Numbers" style:family="paragraph" style:parent-style-name="Standard" style:list-style-name="WW8Num1">
      <style:paragraph-properties fo:margin-top="0cm" fo:margin-bottom="0.423cm" fo:line-height="150%" fo:text-align="justify" style:justify-single-word="false"/>
      <style:text-properties style:font-name="Times New Roman1" fo:font-size="12pt" style:font-name-asian="Times New Roman1" style:font-size-asian="12pt" style:font-name-complex="Times New Roman1" style:font-size-complex="10pt"/>
    </style:style>
    <style:style style:name="Numbers" style:family="paragraph" style:parent-style-name="Default_20_Numbers" style:list-style-name="WW8Num1">
      <style:text-properties style:font-name="Times New Roman1" fo:font-size="12pt" style:font-size-asian="12pt" style:font-name-complex="Times New Roman1" style:font-size-complex="12pt"/>
    </style:style>
    <style:style style:name="Schedule_20_reference" style:display-name="Schedule reference" style:family="paragraph" style:parent-style-name="Standard" style:next-style-name="Standard">
      <style:paragraph-properties fo:margin-left="4.251cm" fo:margin-right="0cm" fo:margin-top="0.106cm" fo:margin-bottom="0cm" fo:line-height="0.353cm" fo:keep-together="always" fo:text-indent="0cm" style:auto-text-indent="false" fo:keep-with-next="always"/>
      <style:text-properties style:font-name="Arial" fo:font-size="9pt" style:font-name-asian="Times New Roman1" style:font-size-asian="9pt" style:font-name-complex="Arial" style:font-size-complex="9pt"/>
    </style:style>
    <style:style style:name="List_20_Paragraph" style:display-name="List Paragraph" style:family="paragraph" style:parent-style-name="Standard">
      <style:paragraph-properties fo:margin-left="1.27cm" fo:margin-right="0cm" fo:text-indent="0cm" style:auto-text-indent="false"/>
    </style:style>
    <style:style style:name="Note" style:family="paragraph" style:parent-style-name="Standard">
      <style:paragraph-properties fo:margin-left="1.7cm" fo:margin-right="0cm" fo:margin-top="0.212cm" fo:margin-bottom="0cm" fo:line-height="92%" fo:text-align="justify" style:justify-single-word="false" fo:text-indent="0cm" style:auto-text-indent="false"/>
      <style:text-properties style:font-name="Times New Roman1" fo:font-size="10pt" style:font-name-asian="Times New Roman1" style:font-size-asian="10pt" style:font-name-complex="Times New Roman1" style:font-size-complex="10pt"/>
    </style:style>
    <style:style style:name="Note_20_para" style:display-name="Note para" style:family="paragraph" style:parent-style-name="Standard">
      <style:paragraph-properties fo:margin-left="2.3cm" fo:margin-right="0cm" fo:margin-top="0.106cm" fo:margin-bottom="0cm" fo:line-height="0.388cm" fo:text-align="justify" style:justify-single-word="false" fo:text-indent="-0.6cm" style:auto-text-indent="false"/>
      <style:text-properties style:font-name="Times New Roman1" fo:font-size="10pt" style:font-name-asian="Times New Roman1" style:font-size-asian="10pt" style:font-name-complex="Times New Roman1" style:font-size-complex="10pt"/>
    </style:style>
    <style:style style:name="Schedule_20_para" style:display-name="Schedule para" style:family="paragraph" style:parent-style-name="Standard">
      <style:paragraph-properties fo:margin-left="1.7cm" fo:margin-right="0cm" fo:margin-top="0.318cm" fo:margin-bottom="0cm" fo:line-height="0.459cm" fo:text-align="justify" style:justify-single-word="false" fo:text-indent="-1.7cm" style:auto-text-indent="false">
        <style:tab-stops>
          <style:tab-stop style:position="1cm" style:type="right"/>
        </style:tab-stops>
      </style:paragraph-properties>
      <style:text-properties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schedulepara" style:family="paragraph" style:parent-style-name="Standard">
      <style:paragraph-properties fo:margin-top="0.494cm" fo:margin-bottom="0.494cm" fo:line-height="100%"/>
      <style:text-properties style:font-name="Times New Roman1" fo:font-size="12pt" style:font-name-asian="Times New Roman1" style:font-size-asian="12pt" style:font-name-complex="Times New Roman1" style:font-size-complex="12pt"/>
    </style:style>
    <style:style style:name="Normal_20__28_Web_29_" style:display-name="Normal (Web)" style:family="paragraph" style:parent-style-name="Standard">
      <style:paragraph-properties fo:margin-top="0.494cm" fo:margin-bottom="0.494cm" fo:line-height="100%"/>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1" fo:font-size="12pt" fo:font-style="normal" fo:font-weight="normal" style:font-size-asian="12pt" style:font-style-asian="normal" style:font-weight-asian="normal" style:font-name-complex="Times New Roman1" style:font-size-complex="12pt"/>
    </style:style>
    <style:style style:name="WW8Num1z3" style:family="text">
      <style:text-properties style:font-name="Times New Roman1" fo:font-size="12pt" fo:font-style="normal" fo:font-weight="normal" style:font-size-asian="12pt" style:font-style-asian="normal" style:font-weight-asian="normal" style:font-name-complex="Times New Roman1"/>
    </style:style>
    <style:style style:name="WW8Num6z0" style:family="text">
      <style:text-properties style:font-name-complex="Times New Roman1"/>
    </style:style>
    <style:style style:name="Default_20_Paragraph_20_Font" style:display-name="Default Paragraph Font" style:family="text"/>
    <style:style style:name="Default_20_Numbers_20_Char" style:display-name="Default Numbers Char" style:family="text" style:parent-style-name="Default_20_Paragraph_20_Font">
      <style:text-properties style:font-name="Times New Roman1" fo:font-size="12pt" style:font-name-asian="Times New Roman1" style:font-size-asian="12pt" style:font-name-complex="Times New Roman1"/>
    </style:style>
    <style:style style:name="Numbers_20_Char" style:display-name="Numbers Char" style:family="text" style:parent-style-name="Default_20_Numbers_20_Char">
      <style:text-properties style:font-name="Times New Roman1" fo:font-size="12pt" style:font-size-asian="12pt" style:font-name-complex="Times New Roman1" style:font-size-complex="12pt"/>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 style:font-size-complex="10pt"/>
    </style:style>
    <style:style style:name="Internet_20_link" style:display-name="Internet link" style:family="text" style:parent-style-name="Default_20_Paragraph_20_Font">
      <style:text-properties fo:color="#0044bb" style:text-underline-style="solid" style:text-underline-width="auto" style:text-underline-color="font-color"/>
    </style:style>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Heading_20_1_20_Char" style:display-name="Heading 1 Char" style:family="text" style:parent-style-name="Default_20_Paragraph_20_Font">
      <style:text-properties style:font-name="Times New Roman1" fo:font-size="12pt" style:font-size-asian="12pt" style:font-name-complex="Times New Roman1"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5" text:style-name="WW8Num1z3" style:num-prefix="(" style:num-suffix=")" style:num-format="i">
        <style:list-level-properties text:list-level-position-and-space-mode="label-alignment">
          <style:list-level-label-alignment text:label-followed-by="listtab" text:list-tab-stop-position="6.251cm" fo:text-indent="-1.251cm" fo:margin-left="6.251cm"/>
        </style:list-level-properties>
      </text:list-level-style-number>
      <text:list-level-style-number text:level="6" text:style-name="WW8Num1z3" style:num-prefix="(" style:num-suffix=")" style:num-format="A" style:num-letter-sync="true">
        <style:list-level-properties text:list-level-position-and-space-mode="label-alignment">
          <style:list-level-label-alignment text:label-followed-by="listtab" text:list-tab-stop-position="7.502cm" fo:text-indent="-1.251cm" fo:margin-left="7.502cm"/>
        </style:list-level-properties>
      </text:list-level-style-number>
      <text:list-level-style-number text:level="7" text:style-name="WW8Num1z3" style:num-prefix="(" style:num-suffix=")" style:num-format="I">
        <style:list-level-properties text:list-level-position-and-space-mode="label-alignment">
          <style:list-level-label-alignment text:label-followed-by="listtab" text:list-tab-stop-position="8.751cm" fo:text-indent="-1.249cm" fo:margin-left="8.751cm"/>
        </style:list-level-properties>
      </text:list-level-style-number>
      <text:list-level-style-number text:level="8" text:style-name="WW8Num1z3" style:num-suffix=")" style:num-format="a" style:num-letter-sync="true">
        <style:list-level-properties text:list-level-position-and-space-mode="label-alignment">
          <style:list-level-label-alignment text:label-followed-by="listtab" text:list-tab-stop-position="9.502cm" fo:text-indent="-1cm" fo:margin-left="9.502cm"/>
        </style:list-level-properties>
      </text:list-level-style-number>
      <text:list-level-style-number text:level="9" text:style-name="WW8Num1z3" style:num-suffix=")" style:num-format="i">
        <style:list-level-properties text:list-level-position-and-space-mode="label-alignment">
          <style:list-level-label-alignment text:label-followed-by="listtab" text:list-tab-stop-position="10.502cm" fo:text-indent="-1cm" fo:margin-left="10.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1" fo:font-size="12pt" style:font-name-asian="BatangChe" style:font-size-asian="12pt" style:font-name-complex="Times New Roman1" style:font-size-complex="12pt"/>
    </style:style>
    <style:style style:name="MP2" style:family="paragraph" style:parent-style-name="Footer">
      <style:paragraph-properties fo:margin-top="0.423cm" fo:margin-bottom="0cm" fo:line-height="100%" fo:padding-left="0cm" fo:padding-right="0cm" fo:padding-top="0.035cm" fo:padding-bottom="0cm" fo:border-left="none" fo:border-right="none" fo:border-top="0.018cm solid #000000" fo:border-bottom="none"/>
      <style:text-properties style:font-name="Times New Roman1" fo:font-size="10pt" style:font-size-asian="10pt" style:font-name-complex="Times New Roman1" style:font-size-complex="10pt"/>
    </style:style>
    <style:style style:name="MP3" style:family="paragraph" style:parent-style-name="Footer">
      <style:paragraph-properties fo:margin-top="0cm" fo:margin-bottom="0cm" fo:line-height="100%"/>
      <style:text-properties style:font-name="Times New Roman1" fo:font-size="10pt" style:font-size-asian="10pt" style:font-name-complex="Times New Roman1" style:font-size-complex="10pt"/>
    </style:style>
    <style:style style:name="MP4" style:family="paragraph" style:parent-style-name="Footer">
      <style:paragraph-properties fo:margin-top="0cm" fo:margin-bottom="0cm" fo:line-height="100%"/>
    </style:style>
    <style:style style:name="MT1" style:family="text">
      <style:text-properties style:font-name="Times New Roman1" fo:font-size="10pt" fo:font-weight="bold" style:font-size-asian="10pt" style:font-weight-asian="bold" style:font-name-complex="Times New Roman1" style:font-size-complex="10pt"/>
    </style:style>
    <style:style style:name="MT2" style:family="text">
      <style:text-properties style:font-name="Times New Roman1" fo:font-size="10pt" style:font-size-asian="10pt" style:font-name-complex="Times New Roman1" style:font-size-complex="10pt"/>
    </style:style>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page-layout>
    <style:page-layout style:name="Mpm2">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style:header>
        <text:p text:style-name="Header"/>
      </style:header>
      <style:footer>
        <text:p text:style-name="MP2">Filed on behalf of the Plaintiff by:</text:p>
        <text:p text:style-name="MP3"/>
        <text:p text:style-name="MP4"><text:span text:style-name="MT1">JENKINS ANDERSON<text:tab/><text:tab/></text:span><text:span text:style-name="MT2">T: (08) 8682 3133</text:span></text:p>
        <text:p text:style-name="MP4"><text:span text:style-name="MT2">80 Washington Street<text:tab/><text:tab/>F: (08) 8682 6030</text:span></text:p>
        <text:p text:style-name="MP4"><text:span text:style-name="MT2">PORT LINCOLN SA <text:s/>5606<text:tab/><text:tab/>Email: joseph@jenkinsanderson.com.au</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mon Ower</meta:initial-creator>
    <meta:creation-date>2010-11-18T11:36:00</meta:creation-date>
    <dc:creator>Simon Ower</dc:creator>
    <dc:date>2010-11-18T11:36:00</dc:date>
    <meta:print-date>2010-11-18T13:35:00</meta:print-date>
    <meta:editing-cycles>2</meta:editing-cycles>
    <meta:editing-duration>P15824DT17H31M44S</meta:editing-duration>
    <meta:document-statistic meta:table-count="1" meta:image-count="0" meta:object-count="0" meta:page-count="7" meta:paragraph-count="106" meta:word-count="1527" meta:character-count="9178"/>
    <meta:generator>LibreOffice/3.3$Linux LibreOffice_project/330m19$Build-202</meta:generator>
    <meta:user-defined meta:name="Info 1"/>
    <meta:user-defined meta:name="Info 2"/>
    <meta:user-defined meta:name="Info 3"/>
    <meta:user-defined meta:name="Info 4"/>
  </office:meta>
</office:document-meta>
</file>